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Marianne" svg:font-family="Marianne, Verdana, Genev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452cm" fo:margin-left="0cm" fo:margin-top="0cm" fo:margin-bottom="0cm" table:align="left" style:writing-mode="lr-tb"/>
    </style:style>
    <style:style style:name="Tableau1.A" style:family="table-column">
      <style:table-column-properties style:column-width="5.817cm"/>
    </style:style>
    <style:style style:name="Tableau1.1" style:family="table-row">
      <style:table-row-properties style:min-row-height="0.474cm"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>
      <style:paragraph-properties fo:margin-left="0.63cm" fo:margin-right="0cm" fo:margin-top="0cm" fo:margin-bottom="0cm" loext:contextual-spacing="true" fo:line-height="100%" fo:text-indent="0cm" style:auto-text-indent="false"/>
      <style:text-properties fo:color="#323e4f" fo:font-weight="bold" style:font-weight-asian="bold"/>
    </style:style>
    <style:style style:name="P3" style:family="paragraph" style:parent-style-name="Standard">
      <style:text-properties fo:color="#ff0000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" style:family="paragraph" style:parent-style-name="Standard">
      <style:text-properties fo:color="#ff0000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</style:style>
    <style:style style:name="P6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officeooo:paragraph-rsid="001430da"/>
    </style:style>
    <style:style style:name="P7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officeooo:paragraph-rsid="0015853d"/>
    </style:style>
    <style:style style:name="P8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fo:color="#323e4f"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fo:color="#323e4f" fo:font-weight="bold" officeooo:rsid="001141fb" officeooo:paragraph-rsid="001430da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fo:color="#323e4f" fo:font-weight="bold" officeooo:rsid="0015c9a0" officeooo:paragraph-rsid="0015853d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fo:color="#323e4f"/>
    </style:style>
    <style:style style:name="P12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fo:font-weight="bold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fo:font-weight="bold" officeooo:paragraph-rsid="0015853d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fo:font-weight="bold" officeooo:rsid="001141fb" officeooo:paragraph-rsid="001430da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fo:color="#002060" fo:font-weight="bold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fo:color="#002060" fo:font-weight="bold" officeooo:paragraph-rsid="0015853d" style:font-weight-asian="bold"/>
    </style:style>
    <style:style style:name="P17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fo:color="#002060"/>
    </style:style>
    <style:style style:name="P18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fo:color="#000000" fo:font-weight="bold" officeooo:rsid="001325b4" officeooo:paragraph-rsid="0015853d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fo:color="#000000" fo:font-weight="bold" officeooo:rsid="001141fb" officeooo:paragraph-rsid="001430da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fo:color="#17365d" officeooo:rsid="0013fe57" officeooo:paragraph-rsid="0015853d"/>
    </style:style>
    <style:style style:name="P21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fo:color="#17365d" fo:font-weight="normal" officeooo:rsid="00108a68" officeooo:paragraph-rsid="0015853d" style:font-weight-asian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fo:color="#17365d" fo:font-weight="bold" officeooo:rsid="001141fb" officeooo:paragraph-rsid="001430da" style:font-weight-asian="bold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style:use-window-font-color="true" fo:font-weight="bold" officeooo:rsid="0013fe57" officeooo:paragraph-rsid="0015853d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style:use-window-font-color="true" style:font-name="Marianne" fo:font-size="10pt" fo:font-weight="bold" officeooo:rsid="0013fe57" officeooo:paragraph-rsid="0015853d" style:font-weight-asian="bold"/>
    </style:style>
    <style:style style:name="P25" style:family="paragraph" style:parent-style-name="Standard">
      <style:paragraph-properties fo:margin-top="0cm" fo:margin-bottom="0cm" loext:contextual-spacing="false"/>
      <style:text-properties fo:color="#ff0000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ff0000"/>
    </style:style>
    <style:style style:name="P27" style:family="paragraph" style:parent-style-name="Standard">
      <style:paragraph-properties fo:margin-top="0cm" fo:margin-bottom="0cm" loext:contextual-spacing="false"/>
      <style:text-properties fo:font-size="8pt" style:font-size-asian="8pt" style:font-size-complex="8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323e4f" fo:font-weight="bold" style:font-weight-asian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30" style:family="paragraph" style:parent-style-name="Standard">
      <style:paragraph-properties fo:margin-top="0cm" fo:margin-bottom="0cm" loext:contextual-spacing="false" fo:line-height="100%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2060" fo:font-weight="bold" style:font-weight-asian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2060" style:text-underline-style="solid" style:text-underline-width="auto" style:text-underline-color="font-color" fo:font-weight="bold" style:font-weight-asian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34" style:family="paragraph" style:parent-style-name="Standard">
      <style:paragraph-properties fo:margin-top="0cm" fo:margin-bottom="0cm" loext:contextual-spacing="false" fo:line-height="100%" fo:padding-left="0cm" fo:padding-right="0.141cm" fo:padding-top="0.035cm" fo:padding-bottom="0.141cm" fo:border="0.51pt solid #00000a"/>
    </style:style>
    <style:style style:name="P35" style:family="paragraph" style:parent-style-name="Standard">
      <style:paragraph-properties fo:margin-top="0cm" fo:margin-bottom="0cm" loext:contextual-spacing="false" fo:line-height="100%" fo:padding-left="0cm" fo:padding-right="0.141cm" fo:padding-top="0.035cm" fo:padding-bottom="0.141cm" fo:border="0.51pt solid #00000a"/>
      <style:text-properties fo:color="#323e4f" fo:font-weight="bold" style:font-weight-asian="bold"/>
    </style:style>
    <style:style style:name="P36" style:family="paragraph" style:parent-style-name="Standard">
      <style:paragraph-properties fo:margin-top="0cm" fo:margin-bottom="0cm" loext:contextual-spacing="false" fo:line-height="100%" fo:padding-left="0cm" fo:padding-right="0.141cm" fo:padding-top="0.035cm" fo:padding-bottom="0.141cm" fo:border="0.51pt solid #00000a"/>
      <style:text-properties fo:color="#002060" fo:font-weight="bold" style:font-weight-asian="bold"/>
    </style:style>
    <style:style style:name="P37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P38" style:family="paragraph" style:parent-style-name="Standard">
      <style:paragraph-properties fo:line-height="100%" fo:padding-left="0.141cm" fo:padding-right="0.141cm" fo:padding-top="0.035cm" fo:padding-bottom="0.035cm" fo:border="0.51pt solid #00000a"/>
    </style:style>
    <style:style style:name="P39" style:family="paragraph" style:parent-style-name="Standard">
      <style:paragraph-properties fo:padding-left="0.141cm" fo:padding-right="0.141cm" fo:padding-top="0.035cm" fo:padding-bottom="0.035cm" fo:border="0.51pt solid #00000a"/>
      <style:text-properties fo:color="#323e4f" fo:font-weight="bold" style:font-weight-asian="bold"/>
    </style:style>
    <style:style style:name="P40" style:family="paragraph" style:parent-style-name="Standard">
      <style:paragraph-properties fo:padding-left="0.141cm" fo:padding-right="0.141cm" fo:padding-top="0.035cm" fo:padding-bottom="0.035cm" fo:border="0.51pt solid #00000a"/>
      <style:text-properties officeooo:paragraph-rsid="001430da"/>
    </style:style>
    <style:style style:name="P41" style:family="paragraph" style:parent-style-name="Standard">
      <style:paragraph-properties fo:padding-left="0.141cm" fo:padding-right="0.141cm" fo:padding-top="0.035cm" fo:padding-bottom="0.035cm" fo:border="0.51pt solid #00000a"/>
      <style:text-properties fo:color="#002060" fo:font-weight="bold" officeooo:paragraph-rsid="0015853d" style:font-weight-asian="bold"/>
    </style:style>
    <style:style style:name="P42" style:family="paragraph" style:parent-style-name="Standard">
      <style:paragraph-properties fo:padding-left="0.141cm" fo:padding-right="0.141cm" fo:padding-top="0.035cm" fo:padding-bottom="0.035cm" fo:border="0.51pt solid #00000a"/>
      <style:text-properties fo:color="#002060" officeooo:paragraph-rsid="0015853d"/>
    </style:style>
    <style:style style:name="P43" style:family="paragraph" style:parent-style-name="Standard">
      <style:paragraph-properties fo:padding-left="0.141cm" fo:padding-right="0.141cm" fo:padding-top="0.035cm" fo:padding-bottom="0.035cm" fo:border="0.51pt solid #00000a"/>
      <style:text-properties fo:color="#002060" officeooo:rsid="0016aa0a" officeooo:paragraph-rsid="0016aa0a"/>
    </style:style>
    <style:style style:name="P44" style:family="paragraph" style:parent-style-name="Standard">
      <style:paragraph-properties fo:padding-left="0.141cm" fo:padding-right="0.141cm" fo:padding-top="0.035cm" fo:padding-bottom="0.035cm" fo:border="0.51pt solid #00000a"/>
      <style:text-properties fo:color="#000000" fo:font-weight="bold" officeooo:rsid="001141fb" officeooo:paragraph-rsid="0015853d" style:font-weight-asian="bold"/>
    </style:style>
    <style:style style:name="P45" style:family="paragraph" style:parent-style-name="Standard">
      <style:paragraph-properties fo:padding-left="0.141cm" fo:padding-right="0.141cm" fo:padding-top="0.035cm" fo:padding-bottom="0.035cm" fo:border="0.51pt solid #00000a"/>
      <style:text-properties fo:color="#000000" fo:font-weight="bold" officeooo:rsid="001325b4" officeooo:paragraph-rsid="0015853d" style:font-weight-asian="bold"/>
    </style:style>
    <style:style style:name="P46" style:family="paragraph" style:parent-style-name="Standard">
      <style:paragraph-properties fo:padding-left="0cm" fo:padding-right="0.141cm" fo:padding-top="0.035cm" fo:padding-bottom="0.141cm" fo:border="0.51pt solid #00000a"/>
    </style:style>
    <style:style style:name="P47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 fo:padding-left="0.141cm" fo:padding-right="0.141cm" fo:padding-top="0.035cm" fo:padding-bottom="0.035cm" fo:border="0.51pt solid #00000a"/>
      <style:text-properties officeooo:paragraph-rsid="001430da"/>
    </style:style>
    <style:style style:name="P48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 fo:padding-left="0.141cm" fo:padding-right="0.141cm" fo:padding-top="0.035cm" fo:padding-bottom="0.035cm" fo:border="0.51pt solid #00000a"/>
      <style:text-properties fo:color="#323e4f" fo:font-weight="bold" officeooo:paragraph-rsid="001430da" style:font-weight-asian="bold"/>
    </style:style>
    <style:style style:name="P4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padding-left="0.141cm" fo:padding-right="0.141cm" fo:padding-top="0.035cm" fo:padding-bottom="0.035cm" fo:border="0.51pt solid #00000a"/>
      <style:text-properties fo:color="#002060" fo:font-weight="bold" style:font-weight-asian="bold"/>
    </style:style>
    <style:style style:name="P50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fo:color="#000000" fo:font-weight="bold" officeooo:rsid="0016aa0a" officeooo:paragraph-rsid="001430da" style:font-weight-asian="bold" style:font-weight-complex="bold"/>
    </style:style>
    <style:style style:name="P51" style:family="paragraph" style:parent-style-name="Standard" style:list-style-name="WWNum2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officeooo:paragraph-rsid="001430da"/>
    </style:style>
    <style:style style:name="P52" style:family="paragraph" style:parent-style-name="Standard" style:list-style-name="WWNum2">
      <style:paragraph-properties fo:margin-top="0cm" fo:margin-bottom="0cm" loext:contextual-spacing="false" fo:line-height="100%" fo:padding-left="0.141cm" fo:padding-right="0.141cm" fo:padding-top="0.035cm" fo:padding-bottom="0.035cm" fo:border="0.51pt solid #00000a"/>
      <style:text-properties style:use-window-font-color="true" fo:font-weight="normal" officeooo:rsid="0015c9a0" officeooo:paragraph-rsid="001430da" style:font-weight-asian="normal" style:font-weight-complex="normal"/>
    </style:style>
    <style:style style:name="P53" style:family="paragraph" style:parent-style-name="List_20_Paragraph" style:list-style-name="WWNum2">
      <style:paragraph-properties fo:margin-top="0cm" fo:margin-bottom="0cm" loext:contextual-spacing="true" fo:line-height="100%" fo:padding-left="0.141cm" fo:padding-right="0.141cm" fo:padding-top="0.035cm" fo:padding-bottom="0.035cm" fo:border="0.51pt solid #00000a"/>
      <style:text-properties fo:color="#323e4f" fo:font-weight="bold" officeooo:paragraph-rsid="001430da" style:font-weight-asian="bold"/>
    </style:style>
    <style:style style:name="P54" style:family="paragraph" style:parent-style-name="List_20_Paragraph" style:list-style-name="WWNum2">
      <style:paragraph-properties fo:margin-top="0cm" fo:margin-bottom="0cm" loext:contextual-spacing="true" fo:line-height="100%" fo:padding-left="0.141cm" fo:padding-right="0.141cm" fo:padding-top="0.035cm" fo:padding-bottom="0.035cm" fo:border="0.51pt solid #00000a"/>
      <style:text-properties officeooo:paragraph-rsid="001430da"/>
    </style:style>
    <style:style style:name="P55" style:family="paragraph" style:parent-style-name="List_20_Paragraph" style:list-style-name="WWNum2">
      <style:paragraph-properties fo:margin-top="0cm" fo:margin-bottom="0cm" loext:contextual-spacing="true" fo:line-height="100%" fo:padding-left="0.141cm" fo:padding-right="0.141cm" fo:padding-top="0.035cm" fo:padding-bottom="0.035cm" fo:border="0.51pt solid #00000a"/>
      <style:text-properties officeooo:rsid="00144e0b" officeooo:paragraph-rsid="001430da"/>
    </style:style>
    <style:style style:name="P56" style:family="paragraph" style:parent-style-name="List_20_Paragraph" style:list-style-name="WWNum2">
      <style:paragraph-properties fo:margin-top="0cm" fo:margin-bottom="0cm" loext:contextual-spacing="true" fo:line-height="100%" fo:padding-left="0.141cm" fo:padding-right="0.141cm" fo:padding-top="0.035cm" fo:padding-bottom="0.035cm" fo:border="0.51pt solid #00000a"/>
      <style:text-properties officeooo:rsid="0015c9a0" officeooo:paragraph-rsid="001430da"/>
    </style:style>
    <style:style style:name="P57" style:family="paragraph" style:parent-style-name="List_20_Paragraph" style:list-style-name="WWNum2">
      <style:paragraph-properties fo:margin-left="0cm" fo:margin-right="0cm" fo:margin-top="0cm" fo:margin-bottom="0cm" loext:contextual-spacing="true" fo:line-height="100%" fo:text-indent="0cm" style:auto-text-indent="false" fo:padding-left="0.141cm" fo:padding-right="0.141cm" fo:padding-top="0.035cm" fo:padding-bottom="0.035cm" fo:border="0.51pt solid #00000a"/>
      <style:text-properties fo:color="#323e4f" fo:font-weight="bold" officeooo:paragraph-rsid="001430da" style:font-weight-asian="bold"/>
    </style:style>
    <style:style style:name="P58" style:family="paragraph">
      <style:paragraph-properties fo:text-align="start"/>
    </style:style>
    <style:style style:name="T1" style:family="text">
      <style:text-properties officeooo:rsid="0016aa0a"/>
    </style:style>
    <style:style style:name="T2" style:family="text">
      <style:text-properties fo:color="#002060"/>
    </style:style>
    <style:style style:name="T3" style:family="text">
      <style:text-properties fo:color="#002060" fo:font-weight="bold" style:font-weight-asian="bold"/>
    </style:style>
    <style:style style:name="T4" style:family="text">
      <style:text-properties fo:color="#002060"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323e4f"/>
    </style:style>
    <style:style style:name="T7" style:family="text">
      <style:text-properties fo:color="#323e4f" fo:font-weight="bold" style:font-weight-asian="bold"/>
    </style:style>
    <style:style style:name="T8" style:family="text">
      <style:text-properties fo:color="#323e4f" fo:font-weight="bold" officeooo:rsid="001430da" style:font-weight-asian="bold"/>
    </style:style>
    <style:style style:name="T9" style:family="text">
      <style:text-properties fo:color="#323e4f" officeooo:rsid="0015853d"/>
    </style:style>
    <style:style style:name="T10" style:family="text">
      <style:text-properties fo:color="#17365d"/>
    </style:style>
    <style:style style:name="T11" style:family="text">
      <style:text-properties fo:color="#17365d" fo:font-weight="bold" style:font-weight-asian="bold"/>
    </style:style>
    <style:style style:name="T12" style:family="text">
      <style:text-properties fo:color="#17365d" officeooo:rsid="00108a68"/>
    </style:style>
    <style:style style:name="T13" style:family="text">
      <style:text-properties fo:color="#17365d" officeooo:rsid="0013fe57"/>
    </style:style>
    <style:style style:name="T14" style:family="text">
      <style:text-properties officeooo:rsid="000fc1cd"/>
    </style:style>
    <style:style style:name="T15" style:family="text">
      <style:text-properties officeooo:rsid="001430da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weight="bold" officeooo:rsid="001141fb" style:font-weight-asian="bold" style:font-weight-complex="bold"/>
    </style:style>
    <style:style style:name="T18" style:family="text">
      <style:text-properties fo:color="#000000" fo:font-weight="bold" officeooo:rsid="001430da" style:font-weight-asian="bold" style:font-weight-complex="bold"/>
    </style:style>
    <style:style style:name="T19" style:family="text">
      <style:text-properties fo:color="#000000" fo:font-weight="bold" officeooo:rsid="0016aa0a" style:font-weight-asian="bold" style:font-weight-complex="bold"/>
    </style:style>
    <style:style style:name="T20" style:family="text">
      <style:text-properties fo:color="#000000" fo:font-weight="bold" officeooo:rsid="0015c9a0" style:font-weight-asian="bold"/>
    </style:style>
    <style:style style:name="T21" style:family="text">
      <style:text-properties fo:color="#000000" fo:font-weight="bold" officeooo:rsid="00162514" style:font-weight-asian="bold"/>
    </style:style>
    <style:style style:name="T22" style:family="text">
      <style:text-properties fo:color="#000000" fo:font-weight="bold" officeooo:rsid="001141fb" style:font-weight-asian="bold"/>
    </style:style>
    <style:style style:name="T23" style:family="text">
      <style:text-properties fo:color="#000000" fo:font-weight="bold" officeooo:rsid="001325b4" style:font-weight-asian="bold"/>
    </style:style>
    <style:style style:name="T24" style:family="text">
      <style:text-properties officeooo:rsid="00136e5e"/>
    </style:style>
    <style:style style:name="T25" style:family="text">
      <style:text-properties officeooo:rsid="00144e0b"/>
    </style:style>
    <style:style style:name="T26" style:family="text">
      <style:text-properties officeooo:rsid="0015c9a0"/>
    </style:style>
    <style:style style:name="T27" style:family="text">
      <style:text-properties style:use-window-font-color="true" fo:font-weight="normal" officeooo:rsid="0015c9a0" style:font-weight-asian="normal" style:font-weight-complex="normal"/>
    </style:style>
    <style:style style:name="T28" style:family="text">
      <style:text-properties style:use-window-font-color="true" officeooo:rsid="000fc1cd" style:font-weight-complex="bold"/>
    </style:style>
    <style:style style:name="T29" style:family="text">
      <style:text-properties officeooo:rsid="00190bb2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Zone combinée 1" form:control-implementation="ooo:com.sun.star.form.component.ComboBox" xml:id="control1" form:id="control1" form:dropdown="true" form:current-value="Départ à la retraite" form:value="Choisissez un élément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sissez un élément."/>
            <form:item form:label="Création de poste"/>
            <form:item form:label="Départ à la retraite"/>
            <form:item form:label="Réussite concours ou exapro"/>
            <form:item form:label="Décès"/>
            <form:item form:label="Substitution"/>
            <form:item form:label="Disponibilité"/>
            <form:item form:label="Mutation"/>
            <form:item form:label="Détachement"/>
            <form:item form:label="Mobilité interne"/>
            <form:item form:label="Congés longue durée"/>
            <form:item form:label="Dépyramidage"/>
            <form:item form:label="Réintégration"/>
            <form:item form:label="Mobilité envisagée (poste SV)"/>
            <form:item form:label="Repyramidage"/>
            <form:item form:label="fin de contrat"/>
            <form:item form:label="Démission"/>
            <form:item form:label="Radiation"/>
          </form:combobox>
          <form:combobox form:name="Zone combinée 2" form:control-implementation="ooo:com.sun.star.form.component.ComboBox" xml:id="control2" form:id="control2" form:dropdown="true" form:current-value="Intervention technique et logistique" form:value="Choisissez un élément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sissez un élément."/>
            <form:item form:label="Achats"/>
            <form:item form:label="Affaires juridiques"/>
            <form:item form:label="Agriculture"/>
            <form:item form:label="Aménagement et développement durable du territoire"/>
            <form:item form:label="Animation, jeunesse et sport"/>
            <form:item form:label="Bâtiment"/>
            <form:item form:label="Communication"/>
            <form:item form:label="Culture et patrimoine"/>
            <form:item form:label="Défense"/>
            <form:item form:label="Direction et pilotage des politique publiques"/>
            <form:item form:label="Enseignement et formation"/>
            <form:item form:label="Environnement"/>
            <form:item form:label="Finances publiques"/>
            <form:item form:label="Gestion budgétaire et financière"/>
            <form:item form:label="International"/>
            <form:item form:label="Intervention technique et logistique"/>
            <form:item form:label="Justice"/>
            <form:item form:label="Lecture publique et documentation"/>
            <form:item form:label="Médical et paramédical"/>
            <form:item form:label="Numérique"/>
            <form:item form:label="Organisation, contrôle et évaluation"/>
            <form:item form:label="Prévention, conseil et pilotage en santé"/>
            <form:item form:label="Recherche"/>
            <form:item form:label="Relation à l'usager"/>
            <form:item form:label="Renseignement"/>
            <form:item form:label="Ressources humaines"/>
            <form:item form:label="Sécurité"/>
            <form:item form:label="Social, enfance, famille"/>
            <form:item form:label="Transports"/>
          </form:combobox>
          <form:combobox form:name="Zone combinée 3" form:control-implementation="ooo:com.sun.star.form.component.ComboBox" xml:id="control3" form:id="control3" form:dropdown="true" form:current-value="Technique et spécialisé" form:value="Choisissez un élément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sissez un élément."/>
            <form:item form:label="Administratif"/>
            <form:item form:label="Technique et spécialisé"/>
            <form:item form:label="Police scientifique"/>
          </form:combobox>
          <form:combobox form:name="Zone combinée 4" form:control-implementation="ooo:com.sun.star.form.component.ComboBox" xml:id="control4" form:id="control4" form:dropdown="true" form:current-value="catégorie C" form:value="Choisissez un élément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sissez un élément."/>
            <form:item form:label="Catégorie A+ (Encadrement supérieur - Emplois de direction)"/>
            <form:item form:label="Catégorie A+ (Encadrement supérieur - Autres emplois fonctionnels)"/>
            <form:item form:label="Catégorie A"/>
            <form:item form:label="Catégorie B"/>
            <form:item form:label="catégorie C"/>
          </form:combobox>
          <form:combobox form:name="Zone combinée 5" form:control-implementation="ooo:com.sun.star.form.component.ComboBox" xml:id="control5" form:id="control5" form:dropdown="true" form:current-value="Connaître l'environnement professionnel" form:value="Connaissance technique au choix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nnaissance technique au choix"/>
            <form:item form:label="Avoir des compétences budgétaires et comptables"/>
            <form:item form:label="Avoir des compétences en informatique - bureautique"/>
            <form:item form:label="Avoir des compétences juridiques"/>
            <form:item form:label="Connaître l'environnement professionnel"/>
          </form:combobox>
          <form:combobox form:name="Zone combinée 6" form:control-implementation="ooo:com.sun.star.form.component.ComboBox" xml:id="control6" form:id="control6" form:dropdown="true" form:current-value="niveau maîtrise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niveau pratique"/>
            <form:item form:label="niveau expert"/>
            <form:item form:label="niveau initié"/>
            <form:item form:label="niveau maîtrise"/>
          </form:combobox>
          <form:combobox form:name="Zone combinée 7" form:control-implementation="ooo:com.sun.star.form.component.ComboBox" xml:id="control7" form:id="control7" form:dropdown="true" form:current-value="requis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requis"/>
            <form:item form:label="à aquérir"/>
          </form:combobox>
          <form:combobox form:name="Zone combinée 8" form:control-implementation="ooo:com.sun.star.form.component.ComboBox" xml:id="control8" form:id="control8" form:dropdown="true" form:current-value="Connaissance techniques de maintenances" form:value="Connaissance technique au choix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nnaissance technique au choix"/>
            <form:item form:label="Avoir des compétences budgétaires et comptables"/>
            <form:item form:label="Avoir des compétences en informatique - bureautique"/>
            <form:item form:label="Avoir des compétences juridiques"/>
            <form:item form:label="Connaître l'environnement professionnel"/>
          </form:combobox>
          <form:combobox form:name="Zone combinée 9" form:control-implementation="ooo:com.sun.star.form.component.ComboBox" xml:id="control9" form:id="control9" form:dropdown="true" form:current-value="niveau maîtrise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niveau pratique"/>
            <form:item form:label="niveau expert"/>
            <form:item form:label="niveau initié"/>
            <form:item form:label="niveau maîtrise"/>
          </form:combobox>
          <form:combobox form:name="Zone combinée 10" form:control-implementation="ooo:com.sun.star.form.component.ComboBox" xml:id="control10" form:id="control10" form:dropdown="true" form:current-value="requis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requis"/>
            <form:item form:label="à aquérir"/>
          </form:combobox>
          <form:combobox form:name="Zone combinée 14" form:control-implementation="ooo:com.sun.star.form.component.ComboBox" xml:id="control11" form:id="control11" form:dropdown="true" form:current-value="Savoir travailler en équipe" form:value="Savoir-faire au choix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Savoir-faire au choix"/>
            <form:item form:label="Savoir appliquer la réglementation"/>
            <form:item form:label="Savoir travailler en équipe"/>
            <form:item form:label="Avoir l'esprit de synthèse"/>
            <form:item form:label="Savoir analyser"/>
            <form:item form:label="Savoir manager"/>
            <form:item form:label="Savoir négocier"/>
            <form:item form:label="Savoir rédiger"/>
            <form:item form:label="Savoir gérer un projet"/>
            <form:item form:label="Savoir s'organiser"/>
          </form:combobox>
          <form:combobox form:name="Zone combinée 15" form:control-implementation="ooo:com.sun.star.form.component.ComboBox" xml:id="control12" form:id="control12" form:dropdown="true" form:current-value="niveau maîtrise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niveau pratique"/>
            <form:item form:label="niveau expert"/>
            <form:item form:label="niveau initié"/>
            <form:item form:label="niveau maîtrise"/>
          </form:combobox>
          <form:combobox form:name="Zone combinée 16" form:control-implementation="ooo:com.sun.star.form.component.ComboBox" xml:id="control13" form:id="control13" form:dropdown="true" form:current-value="requis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requis"/>
            <form:item form:label="à aquérir"/>
          </form:combobox>
          <form:combobox form:name="Zone combinée 17" form:control-implementation="ooo:com.sun.star.form.component.ComboBox" xml:id="control14" form:id="control14" form:dropdown="true" form:current-value="Savoir s'organiser" form:value="Savoir-faire au choix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Savoir-faire au choix"/>
            <form:item form:label="Savoir appliquer la réglementation"/>
            <form:item form:label="Savoir travailler en équipe"/>
            <form:item form:label="Avoir l'esprit de synthèse"/>
            <form:item form:label="Savoir analyser"/>
            <form:item form:label="Savoir manager"/>
            <form:item form:label="Savoir négocier"/>
            <form:item form:label="Savoir rédiger"/>
            <form:item form:label="Savoir gérer un projet"/>
            <form:item form:label="Savoir s'organiser"/>
          </form:combobox>
          <form:combobox form:name="Zone combinée 18" form:control-implementation="ooo:com.sun.star.form.component.ComboBox" xml:id="control15" form:id="control15" form:dropdown="true" form:current-value="niveau expert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niveau pratique"/>
            <form:item form:label="niveau expert"/>
            <form:item form:label="niveau initié"/>
            <form:item form:label="niveau maîtrise"/>
          </form:combobox>
          <form:combobox form:name="Zone combinée 19" form:control-implementation="ooo:com.sun.star.form.component.ComboBox" xml:id="control16" form:id="control16" form:dropdown="true" form:current-value="requis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requis"/>
            <form:item form:label="à aquérir"/>
          </form:combobox>
          <form:combobox form:name="Zone combinée 20" form:control-implementation="ooo:com.sun.star.form.component.ComboBox" xml:id="control17" form:id="control17" form:dropdown="true" form:current-value="maîtriser les délais" form:value="Savoir-faire au choix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Savoir-faire au choix"/>
            <form:item form:label="Savoir appliquer la réglementation"/>
            <form:item form:label="Savoir travailler en équipe"/>
            <form:item form:label="Avoir l'esprit de synthèse"/>
            <form:item form:label="Savoir analyser"/>
            <form:item form:label="Savoir manager"/>
            <form:item form:label="Savoir négocier"/>
            <form:item form:label="Savoir rédiger"/>
            <form:item form:label="Savoir gérer un projet"/>
            <form:item form:label="Savoir s'organiser"/>
          </form:combobox>
          <form:combobox form:name="Zone combinée 21" form:control-implementation="ooo:com.sun.star.form.component.ComboBox" xml:id="control18" form:id="control18" form:dropdown="true" form:current-value="niveau pratique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niveau pratique"/>
            <form:item form:label="niveau expert"/>
            <form:item form:label="niveau initié"/>
            <form:item form:label="niveau maîtrise"/>
          </form:combobox>
          <form:combobox form:name="Zone combinée 22" form:control-implementation="ooo:com.sun.star.form.component.ComboBox" xml:id="control19" form:id="control19" form:dropdown="true" form:current-value="requis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requis"/>
            <form:item form:label="à aquérir"/>
          </form:combobox>
          <form:combobox form:name="Zone combinée 23" form:control-implementation="ooo:com.sun.star.form.component.ComboBox" xml:id="control20" form:id="control20" form:dropdown="true" form:current-value="Etre rigoureux" form:value="avoir le sens des relations humaines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Savoir-être au choix"/>
            <form:item form:label="avoir le sens des relations humaines"/>
            <form:item form:label="savoir accueillir"/>
            <form:item form:label="savoir s'adapter"/>
            <form:item form:label="savoir s'exprimer oralement"/>
            <form:item form:label="savoir communiquer"/>
          </form:combobox>
          <form:combobox form:name="Zone combinée 24" form:control-implementation="ooo:com.sun.star.form.component.ComboBox" xml:id="control21" form:id="control21" form:dropdown="true" form:current-value="niveau pratique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niveau pratique"/>
            <form:item form:label="niveau expert"/>
            <form:item form:label="niveau initié"/>
            <form:item form:label="niveau maîtrise"/>
          </form:combobox>
          <form:combobox form:name="Zone combinée 25" form:control-implementation="ooo:com.sun.star.form.component.ComboBox" xml:id="control22" form:id="control22" form:dropdown="true" form:current-value="requis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requis"/>
            <form:item form:label="à aquérir"/>
          </form:combobox>
          <form:combobox form:name="Zone combinée 26" form:control-implementation="ooo:com.sun.star.form.component.ComboBox" xml:id="control23" form:id="control23" form:dropdown="true" form:current-value="savoir s'adapter" form:value="Savoir-être au choix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Savoir-être au choix"/>
            <form:item form:label="avoir le sens des relations humaines"/>
            <form:item form:label="savoir accueillir"/>
            <form:item form:label="savoir s'adapter"/>
            <form:item form:label="savoir s'exprimer oralement"/>
            <form:item form:label="savoir communiquer"/>
          </form:combobox>
          <form:combobox form:name="Zone combinée 27" form:control-implementation="ooo:com.sun.star.form.component.ComboBox" xml:id="control24" form:id="control24" form:dropdown="true" form:current-value="niveau maîtrise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niveau pratique"/>
            <form:item form:label="niveau expert"/>
            <form:item form:label="niveau initié"/>
            <form:item form:label="niveau maîtrise"/>
          </form:combobox>
          <form:combobox form:name="Zone combinée 28" form:control-implementation="ooo:com.sun.star.form.component.ComboBox" xml:id="control25" form:id="control25" form:dropdown="true" form:current-value="requis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requis"/>
            <form:item form:label="à aquérir"/>
          </form:combobox>
          <form:combobox form:name="Zone combinée 29" form:control-implementation="ooo:com.sun.star.form.component.ComboBox" xml:id="control26" form:id="control26" form:dropdown="true" form:current-value="Polyvalence" form:value="Savoir-être au choix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Savoir-être au choix"/>
            <form:item form:label="avoir le sens des relations humaines"/>
            <form:item form:label="savoir accueillir"/>
            <form:item form:label="savoir s'adapter"/>
            <form:item form:label="savoir s'exprimer oralement"/>
            <form:item form:label="savoir communiquer"/>
          </form:combobox>
          <form:combobox form:name="Zone combinée 30" form:control-implementation="ooo:com.sun.star.form.component.ComboBox" xml:id="control27" form:id="control27" form:dropdown="true" form:current-value="niveau expert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niveau pratique"/>
            <form:item form:label="niveau expert"/>
            <form:item form:label="niveau initié"/>
            <form:item form:label="niveau maîtrise"/>
          </form:combobox>
          <form:combobox form:name="Zone combinée 31" form:control-implementation="ooo:com.sun.star.form.component.ComboBox" xml:id="control28" form:id="control28" form:dropdown="true" form:current-value="requis" form:value="choix liste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hoix liste"/>
            <form:item form:label="requis"/>
            <form:item form:label="à aquérir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bookmark text:name="_GoBack"/>FICHE DE POSTE</text:p>
      <text:p text:style-name="P3"/>
      <text:p text:style-name="P4">Tous les items doivent obligatoirement être remplis</text:p>
      <text:p text:style-name="P40"><text:span text:style-name="T4">Intitulé du poste</text:span><text:span text:style-name="T2"> </text:span>: <text:s/>Charg<text:span text:style-name="T14">é</text:span> du service int<text:span text:style-name="T14">é</text:span>rieur </text:p>
      <text:p text:style-name="P25"/>
      <text:p text:style-name="P25">Les données de cet encadré sont non publiées</text:p>
      <text:p text:style-name="P38">Poste vacant : Oui <field:fieldmark text:name="__Fieldmark__28_1553264735" field:type="vnd.oasis.opendocument.field.FORMCHECKBOX"><field:param field:name="Checkbox_Checked" field:value="true"/></field:fieldmark><text:s text:c="6"/>Non <field:fieldmark text:name="__Fieldmark__30_1553264735" field:type="vnd.oasis.opendocument.field.FORMCHECKBOX"><field:param field:name="Checkbox_Checked" field:value="false"/></field:fieldmark><text:s/>(si non indiquer dans motif « Mobilité envisagée »)</text:p>
      <text:p text:style-name="P37">Date de vacance de l’emploi : <text:span text:style-name="T29">11/05/23</text:span></text:p>
      <text:p text:style-name="P37">Motif de la vacance :<draw:control text:anchor-type="as-char" draw:z-index="0" draw:name="Forme1" draw:style-name="gr1" draw:text-style-name="P58" svg:width="5.287cm" svg:height="0.578cm" draw:control="control1"/></text:p>
      <text:p text:style-name="P37">Nom du titulaire : <text:span text:style-name="T29">FERRAND Jean-Marc</text:span></text:p>
      <text:p text:style-name="P27"/>
      <text:p text:style-name="P46"><text:span text:style-name="T3">Domaine fonctionnel</text:span> : <draw:control text:anchor-type="as-char" draw:z-index="1" draw:name="Forme2" draw:style-name="gr1" draw:text-style-name="P58" svg:width="9.203cm" svg:height="0.578cm" draw:control="control2"/></text:p>
      <text:p text:style-name="P34"><text:span text:style-name="T3">Type de poste</text:span><text:span text:style-name="T7"> : </text:span><text:span text:style-name="T7"><draw:control text:anchor-type="as-char" draw:z-index="2" draw:name="Forme3" draw:style-name="gr1" draw:text-style-name="P58" svg:width="4.149cm" svg:height="0.578cm" draw:control="control3"/></text:span></text:p>
      <text:p text:style-name="P35"/>
      <text:p text:style-name="P34"><text:span text:style-name="T3">Catégorie statutaire</text:span><text:span text:style-name="T7"> : </text:span><text:span text:style-name="T7"><draw:control text:anchor-type="as-char" draw:z-index="3" draw:name="Forme4" draw:style-name="gr1" draw:text-style-name="P58" svg:width="11.346cm" svg:height="0.578cm" draw:control="control4"/></text:span></text:p>
      <text:p text:style-name="P35"/>
      <text:p text:style-name="P36">Corps : <text:span text:style-name="T15">Adjoint technique</text:span></text:p>
      <text:p text:style-name="P28"/>
      <text:p text:style-name="P15">Si poste emploi fonctionnel ou EFR : </text:p>
      <text:p text:style-name="P8"/>
      <text:p text:style-name="P5"><field:fieldmark text:name="__Fieldmark__86_1553264735" field:type="vnd.oasis.opendocument.field.FORMCHECKBOX"/><text:span text:style-name="T7"><text:s/>EFR-CAIOM</text:span></text:p>
      <text:p text:style-name="P8"/>
      <text:p text:style-name="P5"><field:fieldmark text:name="__Fieldmark__94_1553264735" field:type="vnd.oasis.opendocument.field.FORMCHECKBOX"/><text:span text:style-name="T7"><text:s/>EFR-Permanent</text:span></text:p>
      <text:p text:style-name="P8"/>
      <text:p text:style-name="P5"><field:fieldmark text:name="__Fieldmark__102_1553264735" field:type="vnd.oasis.opendocument.field.FORMCHECKBOX"/><text:span text:style-name="T7"><text:s/>CAIOM - Tremplin</text:span></text:p>
      <text:p text:style-name="P8"/>
      <text:p text:style-name="P5"><field:fieldmark text:name="__Fieldmark__110_1553264735" field:type="vnd.oasis.opendocument.field.FORMCHECKBOX"/><text:span text:style-name="T7"><text:s/>Emploi-fonctionnel de la filière technique, sociale ou SIC</text:span></text:p>
      <text:p text:style-name="P29"/>
      <text:p text:style-name="P30"><text:span text:style-name="T3">Le poste est-il ouvert aux contractuels ? <text:s text:c="3"/>Oui </text:span><text:bookmark-start text:name="Oui"/><field:fieldmark text:name="__Fieldmark__121_1553264735" field:type="vnd.oasis.opendocument.field.FORMCHECKBOX"/><text:bookmark-end text:name="Oui"/><text:span text:style-name="T3"><text:s text:c="6"/>Non </text:span><text:bookmark-start text:name="Non"/><field:fieldmark text:name="__Fieldmark__128_1553264735" field:type="vnd.oasis.opendocument.field.FORMCHECKBOX"><field:param field:name="Checkbox_Checked" field:value="true"/></field:fieldmark><text:bookmark-end text:name="Non"/></text:p>
      <text:p text:style-name="P31"/>
      <text:p text:style-name="P31">Titre III du Livre III du Code général de la fonction publique (anciennement loi n°84-16 du 11 janvier 1984), cocher le ou les article(s) sur le(s)quel(s) s’appuie le recrutement sur contrat :</text:p>
      <text:p text:style-name="P29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30"><field:fieldmark text:name="__Fieldmark__141_1553264735" field:type="vnd.oasis.opendocument.field.FORMCHECKBOX"><field:param field:name="Checkbox_Checked" field:value="false"/></field:fieldmark><text:span text:style-name="T5"><text:tab/>1° de l’article L332-2 (anciennement 1° de l’article 4)</text:span></text:p>
          </table:table-cell>
          <table:table-cell table:style-name="Tableau1.A1" office:value-type="string">
            <text:p text:style-name="P30"><field:fieldmark text:name="__Fieldmark__148_1553264735" field:type="vnd.oasis.opendocument.field.FORMCHECKBOX"><field:param field:name="Checkbox_Checked" field:value="false"/></field:fieldmark><text:span text:style-name="T5"><text:tab/>Article L332-4 (anciennement article 6 bis)</text:span></text:p>
          </table:table-cell>
          <table:table-cell table:style-name="Tableau1.A1" office:value-type="string">
            <text:p text:style-name="P30"><field:fieldmark text:name="__Fieldmark__155_1553264735" field:type="vnd.oasis.opendocument.field.FORMCHECKBOX"/><text:span text:style-name="T5"><text:tab/>Article L332-22 </text:span></text:p>
            <text:p text:style-name="P33">(anciennement article 6 sexies)</text:p>
          </table:table-cell>
        </table:table-row>
        <table:table-row table:style-name="Tableau1.1">
          <table:table-cell table:style-name="Tableau1.A1" office:value-type="string">
            <text:p text:style-name="P30"><field:fieldmark text:name="__Fieldmark__164_1553264735" field:type="vnd.oasis.opendocument.field.FORMCHECKBOX"><field:param field:name="Checkbox_Checked" field:value="false"/></field:fieldmark><text:span text:style-name="T5"><text:tab/>2° de l’article L332-2 (anciennement 2° de l’article 4)</text:span></text:p>
          </table:table-cell>
          <table:table-cell table:style-name="Tableau1.A1" office:value-type="string">
            <text:p text:style-name="P30"><field:fieldmark text:name="__Fieldmark__171_1553264735" field:type="vnd.oasis.opendocument.field.FORMCHECKBOX"/><text:span text:style-name="T5"><text:tab/>Article L332-6 du CGFP </text:span></text:p>
            <text:p text:style-name="P33">(anciennement article 6 quater)</text:p>
          </table:table-cell>
          <table:table-cell table:style-name="Tableau1.A1" office:value-type="string">
            <text:p text:style-name="P30"><field:fieldmark text:name="__Fieldmark__180_1553264735" field:type="vnd.oasis.opendocument.field.FORMCHECKBOX"/><text:span text:style-name="T5"><text:tab/>Article L332-24 </text:span></text:p>
            <text:p text:style-name="P33">(anciennement article 7 bis)</text:p>
          </table:table-cell>
        </table:table-row>
        <table:table-row table:style-name="Tableau1.1">
          <table:table-cell table:style-name="Tableau1.A1" office:value-type="string">
            <text:p text:style-name="P30"><field:fieldmark text:name="__Fieldmark__189_1553264735" field:type="vnd.oasis.opendocument.field.FORMCHECKBOX"><field:param field:name="Checkbox_Checked" field:value="false"/></field:fieldmark><text:span text:style-name="T5"><text:tab/>Article L332-3 du CGFP (anciennement article 6)</text:span></text:p>
          </table:table-cell>
          <table:table-cell table:style-name="Tableau1.A1" office:value-type="string">
            <text:p text:style-name="P30"><field:fieldmark text:name="__Fieldmark__196_1553264735" field:type="vnd.oasis.opendocument.field.FORMCHECKBOX"/><text:span text:style-name="T5"><text:tab/>Article L332-7 </text:span></text:p>
            <text:p text:style-name="P33">(anciennement article 6 quinquies)</text:p>
          </table:table-cell>
          <table:table-cell table:style-name="Tableau1.A1" office:value-type="string">
            <text:p text:style-name="P33"/>
          </table:table-cell>
        </table:table-row>
      </table:table>
      <text:p text:style-name="P29"/>
      <text:p text:style-name="P32"/>
      <text:p text:style-name="P32"/>
      <text:p text:style-name="P32"><text:soft-page-break/></text:p>
      <text:p text:style-name="P32"/>
      <text:p text:style-name="P32">Description du poste</text:p>
      <text:p text:style-name="P28"/>
      <text:p text:style-name="P26">Attention cet encadré doit comprendre au maximum 3 000 caractères</text:p>
      <text:p text:style-name="P5"><text:span text:style-name="T3">Groupe RIFSEEP </text:span><text:span text:style-name="T7">: </text:span><text:span text:style-name="T8">2</text:span></text:p>
      <text:p text:style-name="P8"/>
      <text:p text:style-name="P6"><text:span text:style-name="T3">Vos activités principales </text:span><text:span text:style-name="T7">: </text:span></text:p>
      <text:p text:style-name="P9"/>
      <text:p text:style-name="P14">Dans le cadre de la mutualisation au sein du SGC, vous assurez les missions suivantes :</text:p>
      <text:p text:style-name="P22"/>
      <text:p text:style-name="P22">pour <text:span text:style-name="T1">le périmètre de l’Administration Territoriale de l’État, <text:s/>notamment, </text:span>la préfecture, la DDT et la DDETSPP</text:p>
      <text:p text:style-name="P22"/>
      <text:p text:style-name="P19"><text:span text:style-name="T1">Préfecture et DDI</text:span>:</text:p>
      <text:p text:style-name="P19"/>
      <text:p text:style-name="P19">- Travaux en régie, <text:span text:style-name="T1">tous corps d’état</text:span></text:p>
      <text:p text:style-name="P19">- Interventions de maintenance en régie, <text:span text:style-name="T1">tous corps d’état </text:span></text:p>
      <text:p text:style-name="P19">- Veille de proximité</text:p>
      <text:p text:style-name="P6"><text:span text:style-name="T17">- ins</text:span><text:span text:style-name="T18">t</text:span><text:span text:style-name="T17">allation du mobilier et éléments techniques pour les réunions, réceptions, cérémonies ,,,</text:span></text:p>
      <text:p text:style-name="P19">- Accueil, suivi <text:s/>et accompagnement des entreprises prestataires ainsi que la gestion de leurs badges d’accès aux bâtiments</text:p>
      <text:p text:style-name="P19">- Gestion des déchets</text:p>
      <text:p text:style-name="P19">- Gestion de la sono<text:span text:style-name="T1">risation</text:span></text:p>
      <text:p text:style-name="P19">- Appui logistique de proximité</text:p>
      <text:p text:style-name="P6"><text:span text:style-name="T17">- Relevé </text:span><text:span text:style-name="T18">hebdomadaire</text:span><text:span text:style-name="T17"> des compteurs </text:span><text:span text:style-name="T19">de fluides</text:span></text:p>
      <text:p text:style-name="P50">- Entretien des parkings, désherbage, signalétique,...</text:p>
      <text:p text:style-name="P9"/>
      <text:p text:style-name="P9">La description ci-dessus, non exhaustive, est susceptible d’évolution</text:p>
      <text:p text:style-name="P8"/>
      <text:p text:style-name="P15">Votre environnement professionnel : </text:p>
      <text:p text:style-name="P12"/>
      <text:list xml:id="list2326979375" text:style-name="WWNum2">
        <text:list-item>
          <text:p text:style-name="P53">Activités du service </text:p>
          <text:p text:style-name="P53"/>
          <text:p text:style-name="P54">Le <text:span text:style-name="T24">s</text:span>ecrétariat général comm<text:span text:style-name="T24">u</text:span>n départemental (SGCD) e<text:span text:style-name="T24">s</text:span>t <text:span text:style-name="T24">u</text:span>n <text:span text:style-name="T24">s</text:span>ervice déconcentré de l’État à vocat<text:span text:style-name="T24">i</text:span>on intermini<text:span text:style-name="T24">s</text:span>térielle relevant de mini<text:span text:style-name="T24">s</text:span>tère de l’intérie<text:span text:style-name="T24">u</text:span>r. Il exerce <text:span text:style-name="T24">ses</text:span> mi<text:span text:style-name="T24">ss</text:span>ion<text:span text:style-name="T24">s</text:span> <text:span text:style-name="T24">sous</text:span> l’a<text:span text:style-name="T24">u</text:span>torité <text:span text:style-name="T24">h</text:span>iérarc<text:span text:style-name="T24">h</text:span>i<text:span text:style-name="T24">q</text:span>ue d<text:span text:style-name="T24">u </text:span>préfet de département et <text:span text:style-name="T24">sous</text:span> l’a<text:span text:style-name="T24">u</text:span>torité fonct<text:span text:style-name="T24">i</text:span>onnelle de<text:span text:style-name="T24">s</text:span> c<text:span text:style-name="T24">h</text:span>ef<text:span text:style-name="T24">s</text:span> de <text:span text:style-name="T24">s</text:span>ervice<text:span text:style-name="T24">s</text:span> (<text:span text:style-name="T24">s</text:span>ecrétaire général de préfect<text:span text:style-name="T24">u</text:span>re et directe<text:span text:style-name="T24">u</text:span>r<text:span text:style-name="T24">s</text:span> de DDI à <text:span text:style-name="T24">s</text:span>avoir la DDT et la DDCSPP).</text:p>
          <text:p text:style-name="P54">Le SGCD de l’Ardèc<text:span text:style-name="T24">h</text:span>e e<text:span text:style-name="T24">s</text:span>t compo<text:span text:style-name="T24">s</text:span>é de 3 b<text:span text:style-name="T24">u</text:span>rea<text:span text:style-name="T24">u</text:span>x et <text:span text:style-name="T24">u</text:span>n <text:span text:style-name="T24">s</text:span>ervice.</text:p>
          <text:p text:style-name="P54">Il a<text:span text:style-name="T25">ssu</text:span>re la g<text:span text:style-name="T25">es</text:span>t<text:span text:style-name="T25">i</text:span>on de<text:span text:style-name="T25">s</text:span> fonct<text:span text:style-name="T25">ions</text:span> <text:span text:style-name="T25">su</text:span>pport en mat<text:span text:style-name="T25">i</text:span>ère b<text:span text:style-name="T25">u</text:span>dgétaire, de re<text:span text:style-name="T25">ssou</text:span>rce<text:span text:style-name="T25">s</text:span> <text:span text:style-name="T25">humaines</text:span> et d’act<text:span text:style-name="T25">i</text:span>on <text:span text:style-name="T25">s</text:span>ociale, de logi<text:span text:style-name="T25">s</text:span>t<text:span text:style-name="T25">iq</text:span>ue et d’ac<text:span text:style-name="T25">hats,</text:span> d’immobilier et de <text:span text:style-name="T25">sys</text:span>tème<text:span text:style-name="T25">s</text:span> d’informat<text:span text:style-name="T25">i</text:span>on et de comm<text:span text:style-name="T25">u</text:span>nicat<text:span text:style-name="T25">i</text:span>on, a<text:span text:style-name="T25">u</text:span> profit de la préfect<text:span text:style-name="T25">u</text:span>re et de<text:span text:style-name="T25">s</text:span> 2 direct<text:span text:style-name="T25">i</text:span>on<text:span text:style-name="T25">s</text:span> départementale<text:span text:style-name="T25">s</text:span> intermini<text:span text:style-name="T25">s</text:span>térielle<text:span text:style-name="T25">s</text:span>.</text:p>
          <text:p text:style-name="P54">Le b<text:span text:style-name="T25">u</text:span>rea<text:span text:style-name="T25">u</text:span> de<text:span text:style-name="T25">s</text:span> affaire<text:span text:style-name="T25">s</text:span> log<text:span text:style-name="T25">istiques</text:span> et immobilière<text:span text:style-name="T25">s</text:span> (BALI) e<text:span text:style-name="T25">s</text:span>t compo<text:span text:style-name="T25">s</text:span>é de 3 <text:span text:style-name="T25">s</text:span>ect<text:span text:style-name="T25">i</text:span>on<text:span text:style-name="T25">s</text:span>. Il gère l’en<text:span text:style-name="T25">s</text:span>emble de la logi<text:span text:style-name="T25">stique</text:span> et de<text:span text:style-name="T25">s</text:span> affaire<text:span text:style-name="T25">s</text:span> immobilière<text:span text:style-name="T25">s</text:span> de la préfect<text:span text:style-name="T25">u</text:span>re et de<text:span text:style-name="T25">s</text:span> de<text:span text:style-name="T25">u</text:span>x DDI.</text:p>
        </text:list-item>
      </text:list>
      <text:p text:style-name="P6"/>
      <text:list xml:id="list121535651286613" text:continue-numbering="true" text:style-name="WWNum2">
        <text:list-header>
          <text:p text:style-name="P57"/>
        </text:list-header>
      </text:list>
      <text:p text:style-name="P48"/>
      <text:p text:style-name="P48"/>
      <text:list xml:id="list121535937362564" text:continue-numbering="true" text:style-name="WWNum2">
        <text:list-header>
          <text:p text:style-name="P57"/>
          <text:p text:style-name="P57"/>
        </text:list-header>
        <text:list-item>
          <text:p text:style-name="P57"><text:soft-page-break/>Composition et effectifs du service </text:p>
          <text:p text:style-name="P53"/>
          <text:p text:style-name="P55">Le bureau des affaires logistiques et immobilières compte <text:span text:style-name="T1">19</text:span> agents :</text:p>
          <text:p text:style-name="P55">- un chef de bureau</text:p>
          <text:p text:style-name="P55">- 1 section « Logistique » comprenant 1<text:span text:style-name="T1">1</text:span> agents.</text:p>
          <text:p text:style-name="P55">- 1 section « Entretien bâtimentaire » comprenant <text:span text:style-name="T1">6 </text:span>agents</text:p>
          <text:p text:style-name="P55">- 1 section « Politique immobilière de l’Etat » comprenant <text:span text:style-name="T1">1</text:span> agent</text:p>
          <text:p text:style-name="P54"/>
        </text:list-item>
        <text:list-item>
          <text:p text:style-name="P53">Liaisons hiérarchiques </text:p>
          <text:p text:style-name="P53"/>
        </text:list-item>
        <text:list-item>
          <text:p text:style-name="P56">Préfet</text:p>
        </text:list-item>
        <text:list-item>
          <text:p text:style-name="P56">Directeur du SGCD</text:p>
        </text:list-item>
        <text:list-item>
          <text:p text:style-name="P56">Chef du BALI</text:p>
        </text:list-item>
        <text:list-item>
          <text:p text:style-name="P56">Chef de la section « entretien batimentaire »</text:p>
        </text:list-item>
      </text:list>
      <text:p text:style-name="P47"/>
      <text:list xml:id="list121535459159150" text:continue-numbering="true" text:style-name="WWNum2">
        <text:list-item>
          <text:p text:style-name="P53">Liaisons fonctionnelles</text:p>
          <text:p text:style-name="P53"/>
          <text:p text:style-name="P54">- <text:span text:style-name="T26">Secretaire général de préfecture et directeurs de DDI</text:span></text:p>
          <text:p text:style-name="P54">- <text:span text:style-name="T26">Tous les agents et les bâtiments gérés par le SGCD (préfecture et DDI)</text:span></text:p>
          <text:p text:style-name="P54">- <text:span text:style-name="T26">Préfecture, sous préfectures, DDI et autres services de l’État dans le département</text:span></text:p>
          <text:p text:style-name="P54">- <text:span text:style-name="T26">La préfecture de région (SGAR) et de zone (SGAMI)</text:span></text:p>
          <text:p text:style-name="P54">- <text:span text:style-name="T26">Les directions régionales des ministères (DREAL, DRETS et DRAAF)</text:span></text:p>
          <text:p text:style-name="P51"><text:span text:style-name="T7">- </text:span><text:span text:style-name="T27">Les ministères MI, MTES, MAA, MAS, MEF et leurs bureaux de gestion</text:span></text:p>
          <text:p text:style-name="P52"/>
        </text:list-item>
      </text:list>
      <text:p text:style-name="P32"/>
      <text:p text:style-name="P32">Descriptif du profil recherché</text:p>
      <text:p text:style-name="P2"/>
      <text:p text:style-name="P26">Attention cet encadré doit comprendre au maximum 3 000 caractères</text:p>
      <text:p text:style-name="P37"><text:span text:style-name="T3">Vos compétences principales mises en œuvre </text:span><text:span text:style-name="T7">(listes déroulantes)</text:span></text:p>
      <text:p text:style-name="P39">Connaissances techniques</text:p>
      <text:p text:style-name="P37"><draw:control text:anchor-type="as-char" draw:z-index="4" draw:name="Forme5" draw:style-name="gr1" draw:text-style-name="P58" svg:width="9.097cm" svg:height="0.578cm" draw:control="control5"/></text:p>
      <text:p text:style-name="P37"><draw:control text:anchor-type="as-char" draw:z-index="5" draw:name="Forme6" draw:style-name="gr1" draw:text-style-name="P58" svg:width="3.065cm" svg:height="0.578cm" draw:control="control6"/></text:p>
      <text:p text:style-name="P37"><draw:control text:anchor-type="as-char" draw:z-index="6" draw:name="Forme7" draw:style-name="gr1" draw:text-style-name="P58" svg:width="2.112cm" svg:height="0.578cm" draw:control="control7"/></text:p>
      <text:p text:style-name="P37"><draw:control text:anchor-type="as-char" draw:z-index="7" draw:name="Forme8" draw:style-name="gr1" draw:text-style-name="P58" svg:width="9.097cm" svg:height="0.578cm" draw:control="control8"/></text:p>
      <text:p text:style-name="P37"><draw:control text:anchor-type="as-char" draw:z-index="8" draw:name="Forme9" draw:style-name="gr1" draw:text-style-name="P58" svg:width="3.065cm" svg:height="0.578cm" draw:control="control9"/></text:p>
      <text:p text:style-name="P37"><draw:control text:anchor-type="as-char" draw:z-index="9" draw:name="Forme10" draw:style-name="gr1" draw:text-style-name="P58" svg:width="2.112cm" svg:height="0.578cm" draw:control="control10"/></text:p>
      <text:p text:style-name="P39"><text:s/>Savoir-faire</text:p>
      <text:p text:style-name="P37"><draw:control text:anchor-type="as-char" draw:z-index="10" draw:name="Forme11" draw:style-name="gr1" draw:text-style-name="P58" svg:width="6.002cm" svg:height="0.578cm" draw:control="control11"/></text:p>
      <text:p text:style-name="P37"><draw:control text:anchor-type="as-char" draw:z-index="11" draw:name="Forme12" draw:style-name="gr1" draw:text-style-name="P58" svg:width="3.065cm" svg:height="0.578cm" draw:control="control12"/></text:p>
      <text:p text:style-name="P37"><draw:control text:anchor-type="as-char" draw:z-index="12" draw:name="Forme13" draw:style-name="gr1" draw:text-style-name="P58" svg:width="2.112cm" svg:height="0.578cm" draw:control="control13"/></text:p>
      <text:p text:style-name="P37"><draw:control text:anchor-type="as-char" draw:z-index="13" draw:name="Forme14" draw:style-name="gr1" draw:text-style-name="P58" svg:width="6.002cm" svg:height="0.578cm" draw:control="control14"/></text:p>
      <text:p text:style-name="P37"><text:soft-page-break/><draw:control text:anchor-type="as-char" draw:z-index="14" draw:name="Forme15" draw:style-name="gr1" draw:text-style-name="P58" svg:width="3.065cm" svg:height="0.578cm" draw:control="control15"/></text:p>
      <text:p text:style-name="P37"><draw:control text:anchor-type="as-char" draw:z-index="15" draw:name="Forme16" draw:style-name="gr1" draw:text-style-name="P58" svg:width="2.112cm" svg:height="0.578cm" draw:control="control16"/></text:p>
      <text:p text:style-name="P37"><text:span text:style-name="T7"><text:s/></text:span><text:span text:style-name="T7"><draw:control text:anchor-type="as-char" draw:z-index="16" draw:name="Forme17" draw:style-name="gr1" draw:text-style-name="P58" svg:width="6.002cm" svg:height="0.578cm" draw:control="control17"/></text:span></text:p>
      <text:p text:style-name="P37"><draw:control text:anchor-type="as-char" draw:z-index="17" draw:name="Forme18" draw:style-name="gr1" draw:text-style-name="P58" svg:width="3.065cm" svg:height="0.578cm" draw:control="control18"/></text:p>
      <text:p text:style-name="P37"><draw:control text:anchor-type="as-char" draw:z-index="18" draw:name="Forme19" draw:style-name="gr1" draw:text-style-name="P58" svg:width="2.112cm" svg:height="0.578cm" draw:control="control19"/></text:p>
      <text:p text:style-name="P39"><text:s/>Savoir-être </text:p>
      <text:p text:style-name="P37"><draw:control text:anchor-type="as-char" draw:z-index="19" draw:name="Forme20" draw:style-name="gr1" draw:text-style-name="P58" svg:width="6.24cm" svg:height="0.578cm" draw:control="control20"/></text:p>
      <text:p text:style-name="P37"><draw:control text:anchor-type="as-char" draw:z-index="20" draw:name="Forme21" draw:style-name="gr1" draw:text-style-name="P58" svg:width="3.065cm" svg:height="0.578cm" draw:control="control21"/></text:p>
      <text:p text:style-name="P37"><draw:control text:anchor-type="as-char" draw:z-index="21" draw:name="Forme22" draw:style-name="gr1" draw:text-style-name="P58" svg:width="2.112cm" svg:height="0.578cm" draw:control="control22"/></text:p>
      <text:p text:style-name="P37"><text:span text:style-name="T3"><text:s/></text:span><text:span text:style-name="T3"><draw:control text:anchor-type="as-char" draw:z-index="22" draw:name="Forme23" draw:style-name="gr1" draw:text-style-name="P58" svg:width="6.24cm" svg:height="0.578cm" draw:control="control23"/></text:span></text:p>
      <text:p text:style-name="P37"><draw:control text:anchor-type="as-char" draw:z-index="23" draw:name="Forme24" draw:style-name="gr1" draw:text-style-name="P58" svg:width="3.065cm" svg:height="0.578cm" draw:control="control24"/></text:p>
      <text:p text:style-name="P37"><draw:control text:anchor-type="as-char" draw:z-index="24" draw:name="Forme25" draw:style-name="gr1" draw:text-style-name="P58" svg:width="2.112cm" svg:height="0.578cm" draw:control="control25"/></text:p>
      <text:p text:style-name="P37"><text:span text:style-name="T3"><text:s/></text:span><text:span text:style-name="T3"><draw:control text:anchor-type="as-char" draw:z-index="25" draw:name="Forme26" draw:style-name="gr1" draw:text-style-name="P58" svg:width="6.24cm" svg:height="0.578cm" draw:control="control26"/></text:span></text:p>
      <text:p text:style-name="P37"><draw:control text:anchor-type="as-char" draw:z-index="26" draw:name="Forme27" draw:style-name="gr1" draw:text-style-name="P58" svg:width="3.065cm" svg:height="0.578cm" draw:control="control27"/></text:p>
      <text:p text:style-name="P37"><draw:control text:anchor-type="as-char" draw:z-index="27" draw:name="Forme28" draw:style-name="gr1" draw:text-style-name="P58" svg:width="2.112cm" svg:height="0.578cm" draw:control="control28"/></text:p>
      <text:p text:style-name="P15"><text:s/></text:p>
      <text:p text:style-name="P7"><text:span text:style-name="T3">Vos perspectives</text:span><text:span text:style-name="T2"> </text:span><text:span text:style-name="T6">: </text:span></text:p>
      <text:p text:style-name="P10"/>
      <text:p text:style-name="P7"><text:span text:style-name="T20">Evolution vers un poste similaire au sein </text:span><text:span text:style-name="T21">du SGCD, </text:span><text:span text:style-name="T20">de la Préfecture ou en DDI.</text:span></text:p>
      <text:p text:style-name="P15"/>
      <text:p text:style-name="P5"><text:span text:style-name="T3">Durée attendue sur le poste</text:span><text:span text:style-name="T6"> : </text:span><text:span text:style-name="T9">3 à 5 ans</text:span></text:p>
      <text:p text:style-name="P11"/>
      <text:p text:style-name="P32"/>
      <text:p text:style-name="P32">Conditions particulières d’exercice</text:p>
      <text:p text:style-name="P26"/>
      <text:p text:style-name="P26">Attention cet encadré doit comprendre au maximum 1 500 caractères</text:p>
      <text:p text:style-name="P41">Spécificités du poste / Contraintes / Sujétions : </text:p>
      <text:p text:style-name="P44">Vous participez aux astreintes hebdomadaires du bureau</text:p>
      <text:p text:style-name="P42"><text:span text:style-name="T22">Discrétion, travail en équipe, port de charges occasionnelle, polyvalence importante, </text:span><text:span text:style-name="T23">déplacements multiples durant la journée</text:span></text:p>
      <text:p text:style-name="P43"><text:span text:style-name="T23">H</text:span><text:span text:style-name="T16">oraires pouvant être adaptés en fonction des nécessités de services</text:span></text:p>
      <text:p text:style-name="P45">Vous devrez être titulaire du permis B, en cours de validité</text:p>
      <text:p text:style-name="P18">Habilitation électrique obligatoire</text:p>
      <text:p text:style-name="P18"/>
      <text:p text:style-name="P15"/>
      <text:p text:style-name="P15"><text:soft-page-break/></text:p>
      <text:p text:style-name="P15">Qui contacter ? Indiquer les coordonnées ou adresse mail des personnes à contacter</text:p>
      <text:p text:style-name="P15"/>
      <text:p text:style-name="P7"><text:span text:style-name="T12">L</text:span><text:span text:style-name="T13">e chef du BALI : <text:s/></text:span><text:a xlink:type="simple" xlink:href="mailto:sgc-bali@ardeche.gouv.fr" text:style-name="Internet_20_link" text:visited-style-name="Visited_20_Internet_20_Link">sgc-bali@ardeche.gouv.fr</text:a><text:span text:style-name="T13"> <text:s text:c="3"/>tel : </text:span><text:span text:style-name="T10">04 75 66 51 84 </text:span></text:p>
      <text:p text:style-name="P20"/>
      <text:p text:style-name="P21">Le Bureau des ressources humaines du SGCD : sgc-rh@ardeche.gouv.fr</text:p>
      <text:p text:style-name="P11"/>
      <text:p text:style-name="P5"><text:span text:style-name="T7">Liste des pièces requises pour déposer une candidature</text:span><text:span text:style-name="T6"> :</text:span></text:p>
      <text:p text:style-name="P5">Voir le formulaire unique de demande de mobilité/recrutement disponible à ces adresses :</text:p>
      <text:p text:style-name="P5"/>
      <text:p text:style-name="P5">Personnels du ministère de l'Intérieur</text:p>
      <text:p text:style-name="P5"><text:a xlink:type="simple" xlink:href="http://ressources-humaines.interieur.ader.gouv.fr/images/Mobilite_2022/Formulaire%20mobilité%20avec%20PSA.docx" text:style-name="Internet_20_link" text:visited-style-name="Visited_20_Internet_20_Link">http://ressources-humaines.interieur.ader.gouv.fr/images/Mobilite_2022/Formulaire%20mobilit%C3%A9%20avec%20PSA.docx</text:a></text:p>
      <text:p text:style-name="P5"/>
      <text:p text:style-name="P5">Personnels externes</text:p>
      <text:p text:style-name="P5"><text:a xlink:type="simple" xlink:href="https://www.interieur.gouv.fr/content/download/130980/1041719/file/formulaire-mobilite-avec-psa.docx" text:style-name="Internet_20_link" text:visited-style-name="Visited_20_Internet_20_Link">https://www.interieur.gouv.fr/content/download/130980/1041719/file/formulaire-mobilite-avec-psa.docx</text:a></text:p>
      <text:p text:style-name="P30"/>
      <text:p text:style-name="P30">Temps plein : <text:s text:c="5"/><text:span text:style-name="T11">Oui </text:span><field:fieldmark text:name="__Fieldmark__823_1553264735" field:type="vnd.oasis.opendocument.field.FORMCHECKBOX"><field:param field:name="Checkbox_Checked" field:value="true"/></field:fieldmark><text:span text:style-name="T11"><text:s text:c="6"/>Non </text:span><field:fieldmark text:name="__Fieldmark__827_1553264735" field:type="vnd.oasis.opendocument.field.FORMCHECKBOX"/></text:p>
      <text:p text:style-name="P32"/>
      <text:p text:style-name="P32"/>
      <text:p text:style-name="P32">Informations complémentaires</text:p>
      <text:p text:style-name="P30"/>
      <text:p text:style-name="P15">Localisation administrative et géographique / Affectation : </text:p>
      <text:p text:style-name="P15"/>
      <text:p text:style-name="P23">Préfecture de l’Ardèche</text:p>
      <text:p text:style-name="P24">Bureau des affaires logistiques et immobilières (BALI)</text:p>
      <text:p text:style-name="P23">3 bd de Vernon 07000 PRIVAS</text:p>
      <text:p text:style-name="P23"/>
      <text:p text:style-name="P15">Emploi fonctionnel (codification RMFP pour publication) : </text:p>
      <text:p text:style-name="P5">Vous trouverez le référentiel RMFP sous le lien suivant :</text:p>
      <text:p text:style-name="P5"><text:a xlink:type="simple" xlink:href="https://www.fonction-publique.gouv.fr/biep/repertoire-interministeriel-des-metiers-de-letat" text:style-name="Internet_20_link" text:visited-style-name="Visited_20_Internet_20_Link">https://www.fonction-publique.gouv.fr/biep/repertoire-interministeriel-des-metiers-de-letat</text:a></text:p>
      <text:p text:style-name="P17"/>
      <text:p text:style-name="P15">Code fiche de l’emploi type 1 (RMFP) : </text:p>
      <text:p text:style-name="P13"><text:span text:style-name="T2">Si plusieurs emploi type, temps de travail sur emploi-type 1 : </text:span><text:span text:style-name="T28">Manutentionnaire FP2LOG02</text:span></text:p>
      <text:p text:style-name="P15"/>
      <text:p text:style-name="P15">Code fiche de l’emploi-type 2 (RMFP) :</text:p>
      <text:p text:style-name="P15">Temps de travail sur emploi-type 2 : </text:p>
      <text:p text:style-name="P15"/>
      <text:p text:style-name="P15">Emploi fonctionnel (codification REMI indispensable pour la prise d’acte dans D2)</text:p>
      <text:p text:style-name="P5">Vous trouverez le référentiel REMI sous le lien suivant :</text:p>
      <text:p text:style-name="P5"><text:a xlink:type="simple" xlink:href="http://ressources-humaines.interieur.ader.gouv.fr/images/mgmrh/Page_mgmrh/Referentiel_des_emplois_version_2011_modifiee_12_fevrier_2015_copie.pdf" text:style-name="Internet_20_link" text:visited-style-name="Visited_20_Internet_20_Link">http://ressources-humaines.interieur.ader.gouv.fr/images/mgmrh/Page_mgmrh/Referentiel_des_emplois_version_2011_modifiee_12_fevrier_2015_copie.pdf</text:a></text:p>
      <text:p text:style-name="P5"/>
      <text:p text:style-name="P15">Code fiche de l’emploi type 1 (REMI) : </text:p>
      <text:p text:style-name="P16">Si plusieurs emploi type, temps de travail sur emploi-type 1 : <text:span text:style-name="T28">Manutentionnaire FP2LOG02</text:span></text:p>
      <text:p text:style-name="P15"/>
      <text:p text:style-name="P15">Code fiche de l’emploi-type 2 (REMI):</text:p>
      <text:p text:style-name="P15">Temps de travail sur emploi-type 2 : </text:p>
      <text:p text:style-name="P15"/>
      <text:p text:style-name="P30"><text:soft-page-break/></text:p>
      <text:p text:style-name="P30">Télétravail possible : <text:s text:c="5"/><text:span text:style-name="T11">Oui </text:span><field:fieldmark text:name="__Fieldmark__906_1553264735" field:type="vnd.oasis.opendocument.field.FORMCHECKBOX"/><text:span text:style-name="T11"><text:s text:c="6"/>Non </text:span><field:fieldmark text:name="__Fieldmark__910_1553264735" field:type="vnd.oasis.opendocument.field.FORMCHECKBOX"><field:param field:name="Checkbox_Checked" field:value="true"/></field:fieldmark></text:p>
      <text:p text:style-name="P30"/>
      <text:p text:style-name="P30">Management :<text:tab/><text:tab/><text:span text:style-name="T11">Oui </text:span><field:fieldmark text:name="__Fieldmark__918_1553264735" field:type="vnd.oasis.opendocument.field.FORMCHECKBOX"/><text:span text:style-name="T11"><text:s text:c="6"/>Non </text:span><field:fieldmark text:name="__Fieldmark__922_1553264735" field:type="vnd.oasis.opendocument.field.FORMCHECKBOX"><field:param field:name="Checkbox_Checked" field:value="true"/></field:fieldmark></text:p>
      <text:p text:style-name="P30"/>
      <text:p text:style-name="P30"/>
      <text:p text:style-name="P30"/>
      <text:p text:style-name="P30">Date de mise à jour de la fiche de poste : <text:span text:style-name="T1">1/06/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Marianne" svg:font-family="Marianne, Verdana, Geneva, sans-serif"/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officeooo:rsid="0016aa0a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DRH 202<text:span text:style-name="MT1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3-06-01T12:15:34.049000000</meta:creation-date>
    <meta:editing-duration>P0D</meta:editing-duration>
    <meta:generator>LibreOffice/5.4.7.2.M6$Windows_X86_64 LibreOffice_project/84cdc5b975a208eecf96cb73014f465650380623</meta:generator>
    <meta:document-statistic meta:table-count="1" meta:image-count="0" meta:object-count="0" meta:page-count="6" meta:paragraph-count="157" meta:word-count="1017" meta:character-count="6687" meta:non-whitespace-character-count="5748"/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